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itle" style:master-page-name="Standard">
      <style:paragraph-properties fo:line-height="100%" fo:text-align="justify" style:justify-single-word="false" style:page-number="auto"/>
    </style:style>
    <style:style style:name="P2" style:family="paragraph" style:parent-style-name="Header">
      <style:paragraph-properties fo:margin-left="-0.501cm" fo:margin-right="0cm" fo:text-align="end" style:justify-single-word="false" fo:text-indent="0cm" style:auto-text-indent="false"/>
    </style:style>
    <style:style style:name="P3" style:family="paragraph" style:parent-style-name="List_20_Paragraph" style:list-style-name="WWNum8">
      <style:paragraph-properties fo:margin-left="0.901cm" fo:margin-right="0cm" fo:margin-top="0cm" fo:margin-bottom="0.212cm" fo:text-align="justify" style:justify-single-word="false" fo:text-indent="-0.501cm" style:auto-text-indent="false"/>
    </style:style>
    <style:style style:name="P4" style:family="paragraph" style:parent-style-name="Standard">
      <style:text-properties style:font-name="Times New Roman" fo:font-size="11pt" style:font-size-asian="11pt" style:font-name-complex="Times New Roman2"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176cm" fo:margin-bottom="0cm" fo:line-height="100%" fo:text-align="justify" style:justify-single-word="false"/>
    </style:style>
    <style:style style:name="T1" style:family="text">
      <style:text-properties style:font-name="Times New Roman" fo:font-size="20pt" fo:font-weight="bold" style:font-size-asian="20pt" style:font-weight-asian="bold" style:font-name-complex="Times New Roman2" style:font-size-complex="20pt" style:font-weight-complex="bold"/>
    </style:style>
    <style:style style:name="T2" style:family="text">
      <style:text-properties style:font-name="Times New Roman" fo:font-size="11pt" style:font-size-asian="11pt" style:font-name-complex="Times New Roman2" style:font-size-complex="11pt"/>
    </style:style>
    <style:style style:name="T3" style:family="text">
      <style:text-properties style:font-name="Times New Roman" fo:font-size="11pt" fo:font-weight="bold" style:font-size-asian="11pt" style:font-weight-asian="bold" style:font-name-complex="Times New Roman2" style:font-size-complex="11pt" style:font-weight-complex="bold"/>
    </style:style>
    <style:style style:name="T4" style:family="text">
      <style:text-properties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T5" style:family="text">
      <style:text-properties style:font-name="Times New Roman" fo:font-size="11pt" style:font-name-asian="Times New Roman2" style:font-size-asian="11pt" style:language-asian="pl" style:country-asian="PL" style:font-name-complex="Times New Roman2" style:font-size-complex="11pt"/>
    </style:style>
    <style:style style:name="T6" style:family="text">
      <style:text-properties style:font-name-complex="Times New Roman2"/>
    </style:style>
    <style:style style:name="T7" style:family="text">
      <style:text-properties fo:font-weight="bold" style:font-weight-asian="bold" style:font-name-complex="Times New Roman2" style:font-weight-complex="bold"/>
    </style:style>
    <style:style style:name="T8" style:family="text">
      <style:text-properties fo:color="#000000" style:font-name="Times New Roman" fo:font-size="11pt" style:font-name-asian="Arial1" style:font-size-asian="11pt" style:font-name-complex="Times New Roman2" style:font-size-complex="11pt"/>
    </style:style>
    <style:style style:name="T9" style:family="text">
      <style:text-properties fo:color="#000000" style:text-position="super 58%" style:font-name="Times New Roman" fo:font-size="11pt" style:font-name-asian="Arial1" style:font-size-asian="11pt" style:font-name-complex="Times New Roman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skazówki, jak wypełnić wniosek <text:line-break/>o wypłatę dodatku ELEKTRYCZNEGO</text:span></text:p>
      <text:p text:style-name="P4"/>
      <text:p text:style-name="P5"><text:span text:style-name="T2">Szanowni Państwo, zapraszamy do zapoznania się z materiałem instruktażowym, jak wypełni</text:span></text:p>
      <text:p text:style-name="P5"><text:span text:style-name="T2"><text:s/>wniosek o wypłatę dodatku elektrycznego dla gospodarstw domowych. </text:span></text:p>
      <text:p text:style-name="P5"><text:span text:style-name="T3">Należy pamiętać, że </text:span><text:span text:style-name="cf01"><text:span text:style-name="T3">informacje wpisane we wniosku o wypłatę dodatku są podawane pod rygorem odpowiedzialności karnej za składanie fałszywych oświadczeń.</text:span></text:span></text:p>
      <text:p text:style-name="P5"><text:span text:style-name="T2">Do wypełnienia wniosku potrzebny będzie: dowód osobisty i numer konta bankowego, na który ma zostać przelany dodatek pieniężny. Jeśli wniosek ma dotyczyć wieloosobowego gospodarstwa domowego, konieczne też będą numery PESEL pozostałych domowników.</text:span></text:p>
      <text:p text:style-name="P5"><text:span text:style-name="T2">Wniosek należy wypełnić czytelnie, wielkimi literami, a pola wyboru zaznaczać literą „V” lub „X”.</text:span></text:p>
      <text:p text:style-name="P5"><text:span text:style-name="T2">W polu „ORGAN, DO KTÓREGO JEST SKŁADANY WNIOSEK O WYPŁATĘ DODATKU ELEKTRYCZNEGO” trzeba wpisać nazwę organu, który będzie rozpatrywał wniosek</text:span> <text:span text:style-name="T2">i wypłacał świadczenie. Dodatek wypłaca </text:span><text:span text:style-name="T3">wójt, burmistrz, prezydent miasta lub inny podmiot wskazany przez urząd gminy, np. lokalny Ośrodek Pomocy Społecznej</text:span><text:span text:style-name="T2">. Informację na ten temat można potwierdzić<text:line-break/>w swoim urzędzie gminy.</text:span></text:p>
      <text:p text:style-name="P6"><text:span text:style-name="T3">Ważne! Dodatek elektryczny przysługuje gospodarstwom domowym, których źródłem ogrzewania jest pompa ciepła, podgrzewacz, nagrzewnica lub bojler zasilany energią elektryczną pochodzącą od dostawcy prądu. Dodatek </text:span><text:span text:style-name="T4">nie przysługuje</text:span><text:span text:style-name="T3"> gospodarstwom, które czerpią własny prąd z mikroinstalacji fotowoltaicznych</text:span><text:span text:style-name="T2">*</text:span><text:span text:style-name="T3">.</text:span></text:p>
      <text:p text:style-name="P5"><text:span text:style-name="T2">* </text:span><text:span text:style-name="T8">Mikroinstalacji</text:span><text:span text:style-name="T2"> w </text:span><text:span text:style-name="T8">rozumieniu art. 2 pkt 19 ustawy z dnia 20 lutego 2015 r. o odnawialnych źródłach energii (Dz. U. z 2022 r. poz. 1378, z późn. zm.), rozliczanej zgodnie z zasadami określonymi w art.<text:line-break/>4 tej ustawy</text:span><text:span text:style-name="T5">.</text:span></text:p>
      <text:list xml:id="list1822362537841964009" text:style-name="Outline">
        <text:list-item>
          <text:h text:style-name="Heading_20_1" text:outline-level="1"><text:span text:style-name="T6">CZĘŚĆ I: DANE DOTYCZĄCE WNIOSKODAWCY I JEGO GOSPODARSTWA DOMOWEGO</text:span></text:h>
          <text:list>
            <text:list-item>
              <text:h text:style-name="Heading_20_2" text:outline-level="2"><text:span text:style-name="T7">CZ. I PKT 1</text:span></text:h>
              <text:list>
                <text:list-item>
                  <text:h text:style-name="Heading_20_3" text:outline-level="3"><text:span text:style-name="T6">DANE WNIOSKODAWCY</text:span></text:h>
                </text:list-item>
              </text:list>
            </text:list-item>
          </text:list>
        </text:list-item>
      </text:list>
      <text:p text:style-name="P5"><text:span text:style-name="T2">W pierwszej części wniosku należy podać informacje dotyczące wnioskodawcy i jego gospodarstwa domowego. Jako wnioskodawca reprezentujesz swoje gospodarstwo domowe – wpisz więc swoje dane osobowe <text:s/>– imię, nazwisko, obywatelstwo i numer PESEL. Serię i numer dokumentu stwierdzającego tożsamość wpisz tylko wtedy, gdy nie posiadasz numeru PESEL.</text:span></text:p>
      <text:p text:style-name="P5"><text:span text:style-name="T2">Jeśli prowadzisz gospodarstwo domowe razem z innymi osobami, ich dane trzeba podać w dalszej części wniosku.</text:span></text:p>
      <text:list xml:id="list42320049" text:continue-numbering="true" text:style-name="Outline">
        <text:list-item>
          <text:list>
            <text:list-item>
              <text:list>
                <text:list-item>
                  <text:h text:style-name="Heading_20_3" text:outline-level="3">ADRES MIEJSCA ZAMIESZKANIA</text:h>
                </text:list-item>
              </text:list>
            </text:list-item>
          </text:list>
        </text:list-item>
      </text:list>
      <text:p text:style-name="P5"><text:soft-page-break/><text:span text:style-name="T2">W tej sekcji należy podać aktualny adres zamieszkania. Członkowie gospodarstwa domowego nie muszą być zameldowani pod tym adresem. W tej sekcji wskazujesz miejsce pobytu wszystkich członków gospodarstwa domowego wnioskującego o dodatek elektryczny.</text:span></text:p>
      <text:p text:style-name="P5"><text:span text:style-name="T2">Jeśli we wniosku wpiszesz również swój adres e-mail, otrzymasz z gminy wiadomość z informacją<text:line-break/>o przyznaniu dodatku elektrycznego. </text:span></text:p>
      <text:p text:style-name="P5"><text:span text:style-name="T2">Jeśli nie podasz adresu e-mail, informację o przyznaniu dodatku możesz odebrać w swojej gminie.</text:span></text:p>
      <text:list xml:id="list42316008" text:continue-numbering="true" text:style-name="Outline">
        <text:list-item>
          <text:list>
            <text:list-item>
              <text:list>
                <text:list-item>
                  <text:h text:style-name="Heading_20_3" text:outline-level="3">NUMER RACHUNKU PŁATNICZEGO, NA KTÓRY ZOSTANIE PRZEKAZANA KWOTA DODATKU ELEKTRYCZNEGO</text:h>
                </text:list-item>
              </text:list>
            </text:list-item>
          </text:list>
        </text:list-item>
      </text:list>
      <text:p text:style-name="P5"><text:span text:style-name="T2">Jeśli dodatek chcesz otrzymać przelewem na konto bankowe, podaj jego numer w kolejnej rubryce,<text:line-break/>a poniżej podaj imię i nazwisko jego właściciela. Numer rachunku bankowego nie musi należeć do Ciebie. Możesz wskazać numer rachunku bankowego dowolnej osoby, na który chcesz, aby został wypłacony dodatek elektryczny.</text:span></text:p>
      <text:p text:style-name="P5"><text:span text:style-name="T3">Jeżeli nie posiadasz numeru konta, gmina wskaże, w jakiej formie możesz odebrać dodatek. </text:span></text:p>
      <text:list xml:id="list42316337" text:continue-numbering="true" text:style-name="Outline">
        <text:list-item>
          <text:list>
            <text:list-item>
              <text:h text:style-name="Heading_20_2" text:outline-level="2"><text:span text:style-name="T7">CZ. I PKT 2</text:span></text:h>
              <text:list>
                <text:list-item>
                  <text:h text:style-name="Heading_20_3" text:outline-level="3"><text:span text:style-name="T6">Dane członków gospodarstwa domowego WNIOSKODAWCY</text:span></text:h>
                </text:list-item>
              </text:list>
            </text:list-item>
          </text:list>
        </text:list-item>
      </text:list>
      <text:p text:style-name="P5"><text:span text:style-name="T2">W kolejnym punkcie należy zadeklarować, czy Twoje gospodarstwo domowe prowadzisz samodzielnie, czy wspólnie z innymi osobami. </text:span></text:p>
      <text:p text:style-name="P5"><text:span text:style-name="T2">Jeżeli Twoje gospodarstwo domowe jest wieloosobowe, oprócz zaznaczenia opcji "wieloosobowe", wpisz liczbę jego członków – wliczając również siebie.</text:span></text:p>
      <text:p text:style-name="P5"><text:span text:style-name="T2">Jeżeli składasz wniosek w formie papierowej i zabrakło miejsca na wpisanie wszystkich członków Twojego gospodarstwa domowego, wydrukuj lub poproś pracownika gminy o dodatkową stronę wniosku, aby wpisać dane pozostałych osób. </text:span></text:p>
      <text:p text:style-name="P5"><text:span text:style-name="T2">W przypadku, gdy pod jednym adresem miejsca zamieszkania, w jednym lokalu zamieszkuje więcej niż jedno gospodarstwo domowe, jeden dodatek dla gospodarstw domowych przysługuje dla wszystkich gospodarstw domowych tam zamieszkujących.</text:span></text:p>
      <text:p text:style-name="P5"><text:span text:style-name="T2">Jeżeli pod jednym adresem miejsca zamieszkania znajduje się więcej lokali mieszkalnych i w lokalach tych prowadzone są oddzielne gospodarstwa domowe, możliwe jest przyznanie kilku dodatków elektrycznych (po przeprowadzeniu przez pracowników gminy wywiadu środowiskowego<text:line-break/>i sporządzeniu notatki).</text:span></text:p>
      <text:list xml:id="list42332288" text:continue-numbering="true" text:style-name="Outline">
        <text:list-item>
          <text:list>
            <text:list-item>
              <text:h text:style-name="Heading_20_2" text:outline-level="2"><text:span text:style-name="T7">CZ. I PKT 3</text:span></text:h>
              <text:list>
                <text:list-item>
                  <text:h text:style-name="Heading_20_3" text:outline-level="3"><text:span text:style-name="T6">Informacja dotycząca źródeł OGRZEWANIA ZASILANYCH ENERGIĄ ELEKTRYCZNĄ</text:span></text:h>
                </text:list-item>
              </text:list>
            </text:list-item>
          </text:list>
        </text:list-item>
      </text:list>
      <text:p text:style-name="P5"><text:span text:style-name="T2">Przechodzimy do zasadniczej części wniosku o dodatek elektryczny, w której trzeba wskazać źródło ogrzewania gospodarstwa domowego, które jest wpisane lub zgłoszone do centralnej ewidencji emisyjności budynków (CEEB)*. </text:span></text:p>
      <text:p text:style-name="P5"><text:soft-page-break/><text:span text:style-name="T2">W tabeli wymienione są dwa rodzaje źródeł ciepła: pompa ciepła oraz ogrzewanie elektryczne/bojler elektryczny. Należy zaznaczyć właściwe okienko. </text:span></text:p>
      <text:p text:style-name="P5"><text:span text:style-name="T3">Ważne! Wysokość dodatku elektrycznego została zróżnicowana w zależności od rocznego zużycia energii elektrycznej uprawnionego gospodarstwa domowego. </text:span></text:p>
      <text:p text:style-name="P5"><text:span text:style-name="T3">Kwota dodatku elektrycznego wynosi 1000 zł, gdy zużycie w 2021 r. nie przekraczało 5 MWh,<text:line-break/>albo 1500 zł w przypadku, gdy zużycie energii elektrycznej w gospodarstwie domowym w 2021 r. wyniosło więcej niż 5 MWh. Aby uzyskać dodatek elektryczny w podwyższonej kwocie, do wniosku należy dołączyć rozliczenie z przedsiębiorstwem energetycznym, potwierdzające zużycie energii elektrycznej w 2021 r. przekraczające 5 MWh.</text:span></text:p>
      <text:p text:style-name="P5"><text:span text:style-name="T2">* Wskazane we wniosku funkcjonujące źródło ogrzewania musi być wpisane lub zgłoszone do dnia<text:line-break/>11 sierpnia 2022 r. do centralnej ewidencji emisyjności budynków (wyjątek stanowią nowe źródła ogrzewania, uruchomione po raz pierwszy po tej dacie). Jeżeli jednak twoje źródło zostało wpisane lub zgłoszone po 11 sierpnia 2022 r. (bądź w ogóle nie zostało zgłoszone), wówczas dodatek może zostać przyznany po przeprowadzeniu przez pracowników gminy wywiadu środowiskowego w Twoim miejscu zamieszkania.</text:span></text:p>
      <text:list xml:id="list42305359" text:continue-numbering="true" text:style-name="Outline">
        <text:list-item>
          <text:h text:style-name="Heading_20_1" text:outline-level="1"><text:span text:style-name="T6">CZĘŚĆ II: OŚWIADCZENIA I PODPIS</text:span></text:h>
        </text:list-item>
      </text:list>
      <text:p text:style-name="P5"><text:span text:style-name="T2">Przechodzimy do drugiej części wniosku, czyli do Twoich oświadczeń.</text:span></text:p>
      <text:p text:style-name="P5"><text:span text:style-name="T2">W tym miejscu potwierdzasz, że:</text:span></text:p>
      <text:list xml:id="list6662963920418483468" text:style-name="WWNum8">
        <text:list-item>
          <text:p text:style-name="P3"><text:span text:style-name="T8">osoby wymienione w części I w pkt 2 wniosku są członkami gospodarstwa domowego, </text:span></text:p>
        </text:list-item>
        <text:list-item>
          <text:p text:style-name="P3"><text:span text:style-name="T8">wszystkie podane we wniosku dane są zgodne z prawdą,</text:span></text:p>
        </text:list-item>
        <text:list-item>
          <text:p text:style-name="P3"><text:span text:style-name="T8">gospodarstwo domowe zamieszkuje pod adresem zamieszkania, w którym nie jest wykorzystywana energia elektryczna pochodząca z mikroinstalacji, w rozumieniu art. 2 pkt 19 ustawy z dnia 20 lutego 2015 r. o odnawialnych źródłach energii (Dz. U. z 2022 r. poz. 1378,<text:line-break/>z późn. zm.), która jest rozliczana zgodnie z zasadami określonymi w art. 4 tej ustawy</text:span><text:span text:style-name="T9">10)</text:span><text:span text:style-name="T8">, </text:span></text:p>
        </text:list-item>
        <text:list-item>
          <text:p text:style-name="P3"><text:span text:style-name="T8">gospodarstwo domowe nie skorzystało z dodatku węglowego, o którym mowa w art. 2 ust. 1 ustawy z dnia 5 sierpnia 2022 r. o dodatku węglowym (Dz. U. poz. 1692, z późn. zm.), ani też nie został złożony wniosek o przyznanie tego dodatku,</text:span></text:p>
        </text:list-item>
        <text:list-item>
          <text:p text:style-name="P3"><text:span text:style-name="T8">gospodarstwo domowe nie skorzystało z paliwa stałego zakupionego po cenie gwarantowanej i od przedsiębiorcy, o którym mowa w art. 2 ust. 1 ustawy z dnia 23 czerwca 2022 r. o szczególnych rozwiązaniach służących ochronie odbiorców niektórych paliw stałych w związku z sytuacją na rynku tych paliw (Dz. U. poz. 1477, z późn. zm.)</text:span><text:span text:style-name="T9">11)</text:span><text:span text:style-name="T8">,</text:span></text:p>
        </text:list-item>
        <text:list-item>
          <text:p text:style-name="P3"><text:span text:style-name="T8">gospodarstwo domowe nie skorzystało z dodatku dla gospodarstw domowych z tytułu wykorzystywania niektórych źródeł ciepła, o którym mowa w art. 24 ust. 1 ustawy z dnia 15 września 2022 r. o szczególnych rozwiązaniach w zakresie niektórych źródeł ciepła w związku<text:line-break/>z sytuacją na rynku paliw (Dz. U. poz. 1967, z późn. zm.), ani gospodarstwo domowe nie złożyło wniosku o przyznanie tego dodatku.</text:span></text:p>
        </text:list-item>
      </text:list>
      <text:p text:style-name="P5"><text:span text:style-name="T3">Uwaga! Na podstawie art. 233 §6 Kodeksu karnego za złożenie fałszywego oświadczenia grozi odpowiedzialność karna i kara pozbawienia wolności od 3 miesięcy do lat 5 - i taka informacja znajduje się w oświadczeniu.</text:span></text:p>
      <text:p text:style-name="P5"><text:span text:style-name="T2">Jeśli do wniosku dołączasz dodatkowe dokumenty, wskaż je w tej części formularza. </text:span></text:p>
      <text:p text:style-name="P5"><text:soft-page-break/><text:span text:style-name="T2">Na koniec wpisz nazwę miejscowości, datę wypełnienia wniosku i złóż podpis. Teraz z dokumentem możesz udać się do gminy lub innego organu, w którego kompetencjach leży rozpatrzenie Twojego wniosku. </text:span></text:p>
      <text:p text:style-name="Standard"><text:span text:style-name="T2">W razie jakichkolwiek wątpliwości, zajrzyj na naszą stronę internetową: </text:span><text:a xlink:type="simple" xlink:href="http://www.gov.pl/web/klimat/RządowaTarczaEnergetyczna" text:style-name="Internet_20_link" text:visited-style-name="Visited_20_Internet_20_Link"><text:span text:style-name="T2">www.gov.pl/web/klimat/RządowaTarczaEnergetyczn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0pt" style:language-complex="ar" style:country-complex="SA"/>
    </style:default-style>
    <style:default-style style:family="paragraph">
      <style:paragraph-properties fo:margin-top="0.176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cm" fo:background-color="#4472c4" fo:padding="0cm" fo:border="0.106cm solid #4472c4">
        <style:background-image/>
      </style:paragraph-properties>
      <style:text-properties fo:text-transform="uppercase" fo:color="#ffffff" style:font-name="Times New Roman" fo:font-size="11pt" fo:letter-spacing="0.026cm" fo:font-weight="bold" style:font-size-asian="11pt" style:font-weight-asian="bold" style:font-size-complex="11pt"/>
    </style:style>
    <style:style style:name="Heading_20_2" style:display-name="Heading 2" style:family="paragraph" style:parent-style-name="Standard" style:next-style-name="Text_20_body" style:default-outline-level="2" style:list-style-name="Outline" style:class="text">
      <style:paragraph-properties fo:margin-top="0.176cm" fo:margin-bottom="0cm" fo:background-color="#d9e2f3" fo:padding="0cm" fo:border="0.106cm solid #d9e2f3">
        <style:background-image/>
      </style:paragraph-properties>
      <style:text-properties fo:text-transform="uppercase" style:font-name="Times New Roman" fo:letter-spacing="0.026cm"/>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cm" fo:padding-right="0cm" fo:padding-top="0.071cm" fo:padding-bottom="0cm" fo:border-left="none" fo:border-right="none" fo:border-top="0.026cm solid #4472c4" fo:border-bottom="none"/>
      <style:text-properties fo:text-transform="uppercase" fo:color="#1f3763" style:font-name="Times New Roman" fo:letter-spacing="0.026cm"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padding-left="0cm" fo:padding-right="0cm" fo:padding-top="0.071cm" fo:padding-bottom="0cm" fo:border-left="none" fo:border-right="none" fo:border-top="0.035cm solid #4472c4" fo:border-bottom="none"/>
      <style:text-properties fo:text-transform="uppercase" fo:color="#2f5496" fo:letter-spacing="0.018cm"/>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padding-left="0cm" fo:padding-right="0cm" fo:padding-top="0cm" fo:padding-bottom="0.035cm" fo:border-left="none" fo:border-right="none" fo:border-top="none" fo:border-bottom="0.026cm solid #4472c4"/>
      <style:text-properties fo:text-transform="uppercase" fo:color="#2f5496"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padding-left="0cm" fo:padding-right="0cm" fo:padding-top="0cm" fo:padding-bottom="0.035cm" fo:border-left="none" fo:border-right="none" fo:border-top="none" fo:border-bottom="0.035cm solid #4472c4"/>
      <style:text-properties fo:text-transform="uppercase" fo:color="#2f5496"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text-properties fo:text-transform="uppercase" fo:color="#2f5496" fo:letter-spacing="0.018cm"/>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style:text-properties fo:text-transform="uppercase" fo:font-size="9pt" fo:letter-spacing="0.018cm" fo:font-style="italic" style:font-size-asian="9pt" style:font-style-asian="italic" style:font-size-complex="9pt" style:font-style-complex="italic"/>
    </style:style>
    <style:style style:name="pf0" style:family="paragraph" style:parent-style-name="Standard" style:default-outline-level="" style:list-style-name="">
      <style:paragraph-properties fo:margin-top="0.049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fo:font-size="12pt" style:font-size-asian="12pt" style:language-asian="pl" style:country-asian="PL" style:font-name-complex="Arial1" fo:hyphenate="false" fo:hyphenation-remain-char-count="2" fo:hyphenation-push-char-count="2"/>
    </style:style>
    <style:style style:name="Header" style:family="paragraph" style:parent-style-name="Standard" style:default-outline-level="" style:list-style-name="" style:class="extra">
      <style:paragraph-properties fo:margin-top="0.176cm" fo:margin-bottom="0cm" fo:line-height="150%" fo:orphans="0" fo:widows="0" fo:hyphenation-ladder-count="no-limit" text:number-lines="false" text:line-number="0">
        <style:tab-stops>
          <style:tab-stop style:position="8.001cm" style:type="center"/>
          <style:tab-stop style:position="16.002cm" style:type="right"/>
        </style:tab-stops>
      </style:paragraph-properties>
      <style:text-properties style:font-name="Times" fo:font-size="12pt" style:letter-kerning="true" style:font-name-asian="Times New Roman2" style:font-size-asian="12pt" style:language-asian="ar" style:country-asian="SA" style:font-name-complex="Times New Roman2"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176cm" fo:margin-bottom="0cm" fo:line-height="100%" fo:orphans="0" fo:widows="0"/>
      <style:text-properties style:font-name="Times New Roman" style:language-asian="pl" style:country-asian="PL" style:font-name-complex="Arial1"/>
    </style:style>
    <style:style style:name="caption" style:family="paragraph" style:parent-style-name="Standard" style:default-outline-level="" style:list-style-name="">
      <style:text-properties fo:color="#2f5496"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4472c4" style:font-name="Calibri Light" fo:font-size="26pt" fo:letter-spacing="0.018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No_20_Spacing" style:display-name="No Spacing" style:family="paragraph" style:default-outline-level="" style:list-style-name="">
      <style:paragraph-properties fo:margin-top="0.176cm" fo:margin-bottom="0cm" fo:line-height="100%" fo:orphans="2" fo:widows="2" style:writing-mode="lr-tb"/>
      <style:text-properties style:use-window-font-color="true"/>
    </style:style>
    <style:style style:name="Quote" style:family="paragraph" style:parent-style-name="Standard" style:default-outline-level="" style:list-style-name="">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left="1.905cm" fo:margin-right="1.905cm" fo:margin-top="0.423cm" fo:margin-bottom="0.423cm" fo:line-height="100%" fo:text-align="center" style:justify-single-word="false" fo:text-indent="0cm" style:auto-text-indent="false"/>
      <style:text-properties fo:color="#4472c4" fo:font-size="12pt" style:font-size-asian="12p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subject" style:display-name="annotation subject" style:family="paragraph" style:parent-style-name="annotation_20_text" style:default-outline-level="" style:list-style-name="">
      <style:paragraph-properties fo:margin-top="0.176cm" fo:margin-bottom="0.353cm" fo:orphans="2" fo:widows="2"/>
      <style:text-properties style:font-name="Calibri" fo:font-weight="bold" style:language-asian="en" style:country-asian="US" style:font-weight-asian="bold" style:font-name-complex="F" style:font-weight-complex="bold"/>
    </style:style>
    <style:style style:name="footnote_20_text" style:display-name="footnote text" style:family="paragraph" style:parent-style-name="Standard" style:default-outline-level="" style:list-style-name="">
      <style:paragraph-properties fo:margin-top="0cm" fo:margin-bottom="0cm" fo:line-height="100%"/>
    </style:style>
    <style:style style:name="Default_20_Paragraph_20_Font" style:display-name="Default Paragraph Font" style:family="text"/>
    <style:style style:name="zmsearchresult" style:family="text" style:parent-style-name="Default_20_Paragraph_20_Font"/>
    <style:style style:name="cf01" style:family="text" style:parent-style-name="Default_20_Paragraph_20_Font">
      <style:text-properties style:font-name="Segoe UI" fo:font-size="9pt" style:font-size-asian="9pt" style:font-name-complex="Segoe UI1" style:font-size-complex="9pt"/>
    </style:style>
    <style:style style:name="cf21"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text-properties style:font-name="Times" fo:font-size="12pt" style:letter-kerning="true" style:font-name-asian="Times New Roman2" style:font-size-asian="12pt" style:language-asian="ar" style:country-asian="SA" style:font-name-complex="Times New Roman2"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size-asian="10pt" style:language-asian="pl" style:country-asian="PL" style:font-name-complex="Arial1" style:font-size-complex="10pt"/>
    </style:style>
    <style:style style:name="Nagłówek_20_1_20_Znak" style:display-name="Nagłówek 1 Znak" style:family="text" style:parent-style-name="Default_20_Paragraph_20_Font">
      <style:text-properties fo:text-transform="uppercase" fo:color="#ffffff" style:font-name="Times New Roman" fo:font-size="11pt" fo:letter-spacing="0.026cm" fo:font-weight="bold" style:font-size-asian="11pt" style:font-weight-asian="bold" style:font-size-complex="11pt"/>
    </style:style>
    <style:style style:name="Nagłówek_20_2_20_Znak" style:display-name="Nagłówek 2 Znak" style:family="text" style:parent-style-name="Default_20_Paragraph_20_Font">
      <style:text-properties fo:text-transform="uppercase" style:font-name="Times New Roman" fo:letter-spacing="0.026cm"/>
    </style:style>
    <style:style style:name="Nagłówek_20_3_20_Znak" style:display-name="Nagłówek 3 Znak" style:family="text" style:parent-style-name="Default_20_Paragraph_20_Font">
      <style:text-properties fo:text-transform="uppercase" fo:color="#1f3763" style:font-name="Times New Roman" fo:letter-spacing="0.026cm" fo:font-weight="bold" style:font-weight-asian="bold"/>
    </style:style>
    <style:style style:name="Nagłówek_20_4_20_Znak" style:display-name="Nagłówek 4 Znak" style:family="text" style:parent-style-name="Default_20_Paragraph_20_Font">
      <style:text-properties fo:text-transform="uppercase" fo:color="#2f5496" fo:letter-spacing="0.018cm"/>
    </style:style>
    <style:style style:name="Nagłówek_20_5_20_Znak" style:display-name="Nagłówek 5 Znak" style:family="text" style:parent-style-name="Default_20_Paragraph_20_Font">
      <style:text-properties fo:text-transform="uppercase" fo:color="#2f5496" fo:letter-spacing="0.018cm"/>
    </style:style>
    <style:style style:name="Nagłówek_20_6_20_Znak" style:display-name="Nagłówek 6 Znak" style:family="text" style:parent-style-name="Default_20_Paragraph_20_Font">
      <style:text-properties fo:text-transform="uppercase" fo:color="#2f5496" fo:letter-spacing="0.018cm"/>
    </style:style>
    <style:style style:name="Nagłówek_20_7_20_Znak" style:display-name="Nagłówek 7 Znak" style:family="text" style:parent-style-name="Default_20_Paragraph_20_Font">
      <style:text-properties fo:text-transform="uppercase" fo:color="#2f5496" fo:letter-spacing="0.018cm"/>
    </style:style>
    <style:style style:name="Nagłówek_20_8_20_Znak" style:display-name="Nagłówek 8 Znak" style:family="text" style:parent-style-name="Default_20_Paragraph_20_Font">
      <style:text-properties fo:text-transform="uppercase" fo:font-size="9pt" fo:letter-spacing="0.018cm" style:font-size-asian="9pt" style:font-size-complex="9pt"/>
    </style:style>
    <style:style style:name="Nagłówek_20_9_20_Znak" style:display-name="Nagłówek 9 Znak"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ytuł_20_Znak" style:display-name="Tytuł Znak" style:family="text" style:parent-style-name="Default_20_Paragraph_20_Font">
      <style:text-properties fo:text-transform="uppercase" fo:color="#4472c4" style:font-name="Calibri Light" fo:font-size="26pt" fo:letter-spacing="0.018cm" style:font-size-asian="26pt" style:font-name-complex="F" style:font-size-complex="26pt"/>
    </style:style>
    <style:style style:name="Podtytuł_20_Znak" style:display-name="Podtytuł Znak" style:family="text" style:parent-style-name="Default_20_Paragraph_20_Fon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1f3763" fo:letter-spacing="0.009cm" fo:font-style="italic" style:font-style-asian="italic" style:font-style-complex="italic"/>
    </style:style>
    <style:style style:name="Cytat_20_Znak" style:display-name="Cytat Znak" style:family="text" style:parent-style-name="Default_20_Paragraph_20_Font">
      <style:text-properties fo:font-size="12pt" fo:font-style="italic" style:font-size-asian="12pt" style:font-style-asian="italic" style:font-size-complex="12pt" style:font-style-complex="italic"/>
    </style:style>
    <style:style style:name="Cytat_20_intensywny_20_Znak" style:display-name="Cytat intensywny Znak" style:family="text" style:parent-style-name="Default_20_Paragraph_20_Font">
      <style:text-properties fo:color="#4472c4" fo:font-size="12pt" style:font-size-asian="12pt" style:font-size-complex="12pt"/>
    </style:style>
    <style:style style:name="Subtle_20_Emphasis" style:display-name="Subtle Emphasis" style:family="text">
      <style:text-properties fo:color="#1f3763" fo:font-style="italic" style:font-style-asian="italic" style:font-style-complex="italic"/>
    </style:style>
    <style:style style:name="Intense_20_Emphasis" style:display-name="Intense Emphasis" style:family="text">
      <style:text-properties fo:text-transform="uppercase" fo:color="#1f3763" fo:letter-spacing="0.018cm" fo:font-weight="bold" style:font-weight-asian="bold" style:font-weight-complex="bold"/>
    </style:style>
    <style:style style:name="Subtle_20_Reference" style:display-name="Subtle Reference" style:family="text">
      <style:text-properties fo:color="#4472c4" fo:font-weight="bold" style:font-weight-asian="bold" style:font-weight-complex="bold"/>
    </style:style>
    <style:style style:name="Intense_20_Reference" style:display-name="Intense Reference" style:family="text">
      <style:text-properties fo:text-transform="uppercase" fo:color="#4472c4"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Stopka_20_Znak" style:display-name="Stopka Znak" style:family="text" style:parent-style-name="Default_20_Paragraph_20_Font"/>
    <style:style style:name="Temat_20_komentarza_20_Znak" style:display-name="Temat komentarza Znak" style:family="text" style:parent-style-name="Tekst_20_komentarza_20_Znak">
      <style:text-properties style:font-name="Times New Roman" fo:font-size="10pt" fo:font-weight="bold" style:font-size-asian="10pt" style:language-asian="pl" style:country-asian="PL" style:font-weight-asian="bold" style:font-name-complex="Arial1" style:font-size-complex="10pt" style:font-weight-complex="bold"/>
    </style:style>
    <style:style style:name="Tekst_20_przypisu_20_dolnego_20_Znak" style:display-name="Tekst przypisu dolnego Znak"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align="end" style:justify-single-word="false"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 text:c="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2-11-30T14:42:00</meta:creation-date>
    <dc:date>2022-11-30T14:43:00</dc:date>
    <meta:editing-duration>P0D</meta:editing-duration>
    <meta:generator>OpenOffice/4.1.7$Win32 OpenOffice.org_project/417m1$Build-9800</meta:generator>
    <meta:document-statistic meta:table-count="0" meta:image-count="0" meta:object-count="0" meta:page-count="4" meta:paragraph-count="49" meta:word-count="1112" meta:character-count="7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